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keep-with-next="always"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 fo:margin-left="0.7875in" fo:text-indent="-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álny" style:family="paragraph">
      <style:paragraph-properties fo:text-align="center"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text-align="center"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y" style:family="paragraph">
      <style:paragraph-properties fo:text-align="center"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y" style:family="paragraph">
      <style:paragraph-properties fo:text-align="center"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y" style:family="paragraph">
      <style:paragraph-properties fo:text-indent="0.4916in"/>
    </style:style>
    <style:style style:name="P21" style:parent-style-name="Normálny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2" style:parent-style-name="Normálny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3" style:parent-style-name="Normálny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4" style:parent-style-name="Normálny" style:family="paragraph">
      <style:paragraph-properties fo:text-align="justify" fo:text-indent="0.4916in"/>
    </style:style>
    <style:style style:name="P25" style:parent-style-name="Normálny" style:family="paragraph">
      <style:paragraph-properties fo:text-align="center" fo:text-indent="0.4916in"/>
    </style:style>
    <style:style style:name="T26" style:parent-style-name="Hypertextovéprepojenie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T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áln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2"><text:bookmark-start text:name="_Hlk157667157"/>O B E C <text:s text:c="4"/>D v o r n í k y <text:s/>– <text:s/>V č e l á r e , <text:s text:c="2"/>0 4 4 <text:s text:c="2"/>0 2</text:h>
      <text:p text:style-name="P2"/>
      <text:p text:style-name="Normá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Normálny"/>
      <text:p text:style-name="P13"/>
      <text:p text:style-name="P14"/>
      <text:p text:style-name="P15">Voľby - <text:s/>O Z N Á M E N I E</text:p>
      <text:p text:style-name="P16"/>
      <text:p text:style-name="P17"/>
      <text:p text:style-name="P18">e-mailovej adresy na doručenie oznámenia o delegovaní člena a náhradníka do okrskovej volebnej komisie</text:p>
      <text:p text:style-name="P19"/>
      <text:p text:style-name="P20"/>
      <text:p text:style-name="P21">Na základe Harmonogramu organizačno-technického zabezpečenia volieb prezidenta Slovenskej republiky, ktoré sa uskutočnia 23. marca 2024, obec Dvorníky-Včeláre zverejňuje e-mailovú adresu na doručenie oznámenia o delegovaní člena a náhradníka do okrskovej volebnej komisie:</text:p>
      <text:p text:style-name="P22"/>
      <text:p text:style-name="P23"/>
      <text:p text:style-name="P24"/>
      <text:p text:style-name="P25"><text:a xlink:href="mailto:obecdvorniky@gmail.com" office:target-frame-name="_top" xlink:show="replace"><text:span text:style-name="T26">obecdvorniky@gmail.com</text:span></text:a></text:p>
      <text:p text:style-name="P27"/>
      <text:p text:style-name="P28"/>
      <text:p text:style-name="P29"/>
      <text:p text:style-name="P30"/>
      <text:p text:style-name="P31"/>
      <text:p text:style-name="Normálny"><text:tab/><text:tab/><text:tab/><text:tab/><text:tab/><text:tab/><text:tab/><text:s text:c="3"/><text:span text:style-name="T32">Waldemar Vislay, Ing.</text:span></text:p>
      <text:p text:style-name="P33">starosta obce</text:p>
      <text:p text:style-name="Normálny"><text:bookmark-end text:name="_Hlk157667157"/></text:p>
      <text:p text:style-name="P3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Ando</meta:initial-creator>
    <dc:creator>Eva Ando</dc:creator>
    <meta:creation-date>2024-02-01T09:42:00Z</meta:creation-date>
    <dc:date>2024-02-01T09:42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